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nspirationsveckor för ökad patientsäkerhet - ett utvecklingsprojekt på Kärlkliniken i Malmö</text:span></text:p>
      <text:p text:style-name="P1">Vi vill gärna presentera vårt arbete med internutbildning där teori och praktik på ett naturligt sätt går hand i hand, där hela teamets betydelse för patientarbetet är av största vikt och där vi aktivt kan lära av varandra och tar vara på medarbetarnas samlade kunskaper.</text:p>
      <text:p text:style-name="P1">I vårt dagliga arbete upplevde vi att det ofta var svårt att samla all personal f<text:bookmark text:name="Bookmark"/>ör internutbildning på traditionella föreläsningar och därmed en svårighet att nå ut till alla medarbetare. Vi utarbetade därför ett koncept som vi tycker fungerar bra för oss och som vi nu också har börjat sprida vidare till andra verksamheter på sjukhuset.</text:p>
      <text:p text:style-name="P1">Under en veckas tid, vid två tillfällen om året, anordnar vi sk inspirationsveckor med olika teman på vår vårdavdelning. Här har vi möjlighet att fördjupa våra kunskaper om sådant vi arbetar med i vår vardag och har möjlighet att på ett effektivt sätt introducera och implementera nya rutiner. Under inspirationsveckorna jobbar vi främst med kvalitetsindikationerna tryck, nutrition, fall och basal hygien, hela tiden med patientsäkerhet i fokus. All personal är delaktig och vi jobbar med frågorna med bidrag och fokus från alla i teamet.</text:p>
      <text:p text:style-name="P1">På en inspirationsvecka brukar vi ha fyra stationer på avdelningen. Man har möjlighet att besöka stationerna både på fm och em och varje station tar ca 15 minuter att genomföra. På detta vis kan man själv planera när man ska besöka stationerna under veckan och alla hjälps åt så att det blir möjligt för alla medarbetare.</text:p>
      <text:p text:style-name="P1">På stationerna ges en kort teoretisk presentation eller genomgång av ett arbetsmoment men man får också praktiskt prova på arbetsmomenten. Detta skapar många konstruktiva diskussioner i teamet. Många idéer och nya och förbättrade rutiner har fötts dessa veckor. Veckan avslutas med en gemensam samling där vi också går igenom svaren på en tipsrunda som under veckan får fungera som ett litet test av de fördjupade kunskaperna.</text:p>
      <text:p text:style-name="P1">Vi har sett att genom att arbeta med internutbildning på detta vis så ökar vi medvetenheten i arbetet med kvalitetsindikatorerna och förbättrar därmed patientsäkerheten. Det har också bidragit till ett bättre flöde och en högre kvalitet i vårt dagliga arbete. De kunskapsluckor eller brister vi upptäcker i vår vardag får bli teman och stationer på nästkommande inspirationsvecka!</text:p>
      <text:p text:style-name="P1">Arbetet har exempelvis resulterat i att vi har fått en ökad medvetenhet om trycksårs- och fallprevention, vi har förbättrat våra resultat för hela teamet i mätningar av basal hygien. Vi jobbar även aktivt med nutrition där vi t ex har ändrat och förbättrat våra rutiner med näringsdrycker, anpassad kost och numera erbjuder goda, näringsrika och varierade mellanmål. Efter genomgångar och träning på en inspirationsvecka har vi också blivit bättre på och nått sjukhusets måltal för antalet riskbedömningar och upprättade vårdplaner.</text:p>
      <text:p text:style-name="P2"/>
      <text:p text:style-name="P2">För medarbetarna på Kärl avdelning 10 i Malmö</text:p>
      <text:p text:style-name="P2"/>
      <text:p text:style-name="P2"/>
      <text:p text:style-name="P2">Ulla Pressing-Jeppsson, sjuksköterska <text:tab/>Marie Strömbäck, enhetschef</text:p>
      <text:p text:style-name="P2"/>
      <text:p text:style-name="P2"/>
      <text:p text:style-name="P2">Jeanette Paulsson, undersköterska<text:tab/>Anna Björk, sjukgymnas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kard</meta:initial-creator>
    <dc:creator>Sara Haile</dc:creator>
    <meta:editing-cycles>2</meta:editing-cycles>
    <meta:creation-date>2017-12-19T20:10:00</meta:creation-date>
    <dc:date>2017-12-19T20:10:00</dc:date>
    <meta:editing-duration>PT1S</meta:editing-duration>
    <meta:generator>OpenOffice/4.1.7$Win32 OpenOffice.org_project/417m1$Build-9800</meta:generator>
    <meta:document-statistic meta:table-count="0" meta:image-count="0" meta:object-count="0" meta:page-count="1" meta:paragraph-count="11" meta:word-count="475" meta:character-count="3070"/>
    <meta:user-defined meta:name="AppVersion">16.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