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mvårdnadsrond på avdelning 57 Södersjukhuset</text:span></text:p>
      <text:p text:style-name="Standard"><text:span text:style-name="T2">Bakgrund</text:span></text:p>
      <text:p text:style-name="Standard">På avdelning 57 Södersjukhuset, en kärlkirurgisk vårdavdelning, har vi börjat med att genomföra omvårdnadsrond. <text:s/>Avdelningen kännetecknas av högt tempo och stor patientomsättning därför finns en risk att den basala omvårdnaden kan komma i skymundan. Patientgruppen har ofta ett stort behov av omvårdnad både före och efter operation. Patienterna kan ha risk för malnutrition, att utveckla trycksår, smärtproblematik och svårläkta sår som en följd av deras kärlsjukdom. Det finns således ett behov för utveckling av och ökad fokus på omvårdnad. </text:p>
      <text:p text:style-name="Standard">En strukturerad omvårdnadsrond kan bidra till god och patientsäker vård samt ett aktivt lärande och reflektion kring omvårdnad hos personalen. </text:p>
      <text:p text:style-name="Standard">Omvårdnadsrond kan beskrivas och utföras olika beroende på hur verksamhetens behov ser ut. Det kan till exempel vara att den ansvariga sjuksköterskan under sitt arbetspass går runt till sina patienter på bestämda tider och bedömer/åtgärdar omvårdnadsbehov eller att flera i arbetsgruppen sitter tillsammans och bedömer patientens omvårdnadsbehov på en bestämd tid. </text:p>
      <text:p text:style-name="Standard"><text:span text:style-name="T2">Syfte</text:span></text:p>
      <text:p text:style-name="Standard">Syftet med omvårdnadsrond är att belysa omvårdnadens betydelse för patientvården, tydliggöra eventuella brister kring omvårdnaden runt patienten, bidra till ökad patientsäkerhet och främja utbytet av kunskap och erfarenhet sinsemellan personalen.</text:p>
      <text:p text:style-name="Standard"><text:span text:style-name="T2">Metod</text:span></text:p>
      <text:p text:style-name="Standard">Inom vår verksamhet har vi valt följande tillvägagångssätt. Två sjuksköterskor och en undersköterska tillsammans med vårdenhetschef arbetade fram ett protokoll att använda under rond samt en rutin för hur rond skall genomföras. Detta är framtaget utifrån relevant litteratur anpassad till den aktuella patientgruppens behov samt vårdenhetens utformning. De två sjuksköterskorna har varit ansvariga för implementeringen av omvårdnadsrond. </text:p>
      <text:p text:style-name="Standard">Omvårdnadsrond genomförs en gång i veckan av en grupp bestående av en sjuksköterska, en undersköterska och enhetsledare eller vårdenhetschef. Omvårdnadsronden genomförs utifrån rondprotokoll framtaget för detta ändamål och tar ungefär en timme. <text:s/>Den första omvårdnadsronden hölls 5 november 2015. </text:p>
      <text:p text:style-name="Standard">Patient/er som rondas väljs utifrån bestämda kriterier. Dessa kriterier är att patienten vårdas för kärlsjukdom samt har vårdats på avdelningen i tre dagar eller längre. </text:p>
      <text:p text:style-name="Standard">Gruppen som utför ronden går till patienten för samtal med patienten om hur denne har upplevt vården kring exempelvis nutrition, smärta, information, delaktighet. Det görs även patientnära bedömning av exempelvis hud, sår, infarter, vårdmiljö etc. Gruppen gör en genomgång av vad som dokumenterats gällande omvårdnad.</text:p>
      <text:p text:style-name="Standard"><text:s/>Efter ronden sker en direkt återkoppling till ansvarig sjuksköterska med det som behöver åtgärdas med en gång. </text:p>
      <text:p text:style-name="Standard"><text:soft-page-break/>Insamlad information under ronden dokumenteras.</text:p>
      <text:p text:style-name="Standard"><text:span text:style-name="T2">Mätning</text:span></text:p>
      <text:p text:style-name="Standard"><text:span text:style-name="T2">Kortsiktigt:</text:span> efter tre genomförda ronder görs en genomgång. Under denna genomgång uppmärksammas det som fungerar bra och mindre bra. Förslag på åtgärder kring det som behöver förändras eller förbättras tas fram. </text:p>
      <text:p text:style-name="Standard">Redan efter de första genomgångarna har vi kunnat identifiera områden som vi är bra på och andra som vi är mindre bra på. Genomförda ronder har lett till åtgärder och förändringar. </text:p>
      <text:p text:style-name="Standard">Arbetet med omvårdnadsrond är pågående.</text:p>
      <text:p text:style-name="Standard">Återkoppling sker kontinuerligt till hela personalgruppen via olika vägar (möten, mejl).</text:p>
      <text:p text:style-name="Standard"><text:span text:style-name="T2">Långsiktigt:</text:span> resultatet av omvårdnadsrond kommer analyseras med stöd av kvalitativ innehållsanalys. <text:s/></text:p>
      <text:p text:style-name="Standard"><text:span text:style-name="T2">Utvärdering</text:span></text:p>
      <text:p text:style-name="Standard">Utvärdering sker kontinuerligt. Detta är ett långsiktigt arbete som tar form längs vägens gång. <text:s/>Förhoppningen är att vi under tiden kommer kunna se en förändring i de problem- och åtgärder som belyses under ronden, att vi ser att omvårdnaden utvecklas och förbättras.</text:p>
      <text:p text:style-name="Standard">Det är en fördel att det inte är en grupp bestående av samma personer som genomför ronden utan alla turas om och genomför den på ett standardiserat sätt. Alla kan utföra en rond och komma med sina frågor, funderingar och erfarenheter. Det tror vi är en process som bidrar till aktivt lärande och reflektion. </text:p>
      <text:p text:style-name="Standard">Att det är personer ur olika yrkeskategorier som genomför ronden är positivt, det är framför allt en framgångsfaktor anser vi, att någon från ledningen alltid är m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Default_20_Paragraph_20_Font" style:display-name="Default Paragraph Font" style:family="text"/>
    <style:style style:name="Rubrik_20_1_20_Char" style:display-name="Rubrik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Rubrik_20_2_20_Char" style:display-name="Rubrik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sos0189</meta:initial-creator>
    <dc:creator>47vn</dc:creator>
    <meta:editing-cycles>3</meta:editing-cycles>
    <meta:creation-date>2016-12-21T20:12:00</meta:creation-date>
    <dc:date>2016-12-21T20:12:00</dc:date>
    <meta:editing-duration>PT1S</meta:editing-duration>
    <meta:generator>OpenOffice/4.1.7$Win32 OpenOffice.org_project/417m1$Build-9800</meta:generator>
    <meta:document-statistic meta:table-count="0" meta:image-count="0" meta:object-count="0" meta:page-count="2" meta:paragraph-count="24" meta:word-count="590" meta:character-count="4123"/>
    <meta:user-defined meta:name="AppVersion">12.0000</meta:user-defined>
    <meta:user-defined meta:name="Company">SL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