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omplex="Calibri1"/>
    </style:style>
    <style:style style:name="T2" style:family="text">
      <style:text-properties style:font-name-asian="Times New Roman1" style:language-asian="sv" style:country-asian="SE"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ÖRBÄTTRINGSPROJEKT – KORTTIDSVÅRD VID KRITISK ISCHEMI I DEN NEDRE EXTREMITETEN</text:p>
      <text:p text:style-name="Standard"><text:span text:style-name="T1">Sahlgrenska universitetssjukhuset hade som ett av sina prioriterade mål i mitten av förra decenniet att i större utsträckning arbeta utifrån en v</text:span><text:span text:style-name="T2">ärdebaserad vård</text:span><text:span text:style-name="T1">. Det har sedermera väckts en del kritik mot denna modell och vetenskapliga granskningar har funnit en relativ svag evidensen för den. Som ett led i detta arbete bildades emellertid 2017 en projektgrupp inom kärlkirurgen där arbetet med att utveckla en korttidsvård för patienter med kritisk ischemi tog sin början och där fundamentet fortsatt är att öka jämlikheten, effektiviteten och kvaliteten i vården för patienterna.</text:span></text:p>
      <text:p text:style-name="Standard">Kronisk kritisk ischemi (KI) är den allvarligaste formen av benartärsjukdom och innebär en hög risk för amputation och systemiska kardiovaskulära komplikationer. Syftet med att upprätta en korttidsvård vid KI var att tillförsäkra ett tillräckligt snabbt och högkvalitativt medicinskt omhändertagande vid KI med amputationsrisk samt förbättra den upplevda livskvaliteten hos dessa patienter. Ytterligare en målsättning var att tillgodose kommande krav på omhändertagande vid KI inom ett standardiserat vårdförlopp samt att undvika onödiga inläggningar på vårdavdelningen av patienter som inte är aktuella för revaskularisering. För patienter med KI är revaskularisering som syftar till att förbättra blodtillförseln till ischemisk vävnad central för att förhindra amputation, läka sår och lindra vilovärk och tiden från misstanke om diagnosen till behandling är många gånger för lång. Under projektgruppens kartläggning av läget beräknades mediantiden från remissankomst till revskularisering till så mycket som 82 dagar (2017, patienter som fått diagnosen KI, ej indelat efter allvarlighetsgrad) och den absolut största tidsmässiga av fördröjningen uppstod mellan mottagningsbesöket till färdig utredning och behandlingsbeslut. Behovet av en effektivisering och koordinering av flödet var alltså stort.</text:p>
      <text:p text:style-name="Standard"><text:span text:style-name="T2">KTV (korttidsvården) är förlagd till den kärlkirurgiska mottagningen och avser patienter där man utifrån remissen får en välgrundad misstanke om kritisk ischemi. Kärlkirurgen som bedömt remissen tar också ställning till behov av bilddiagnostik och utställer remisser för detta. De dagar korttidsvården sker finns det för kärlmottagningen avsatta fasta tider på röntgen respektive klinisk fysiologi för imaging (MR-ai, artärduplex, vb venmapping). Patienten kommer på morgonen till mottagningen och möter där kärlkirurg, sjuksköterska och undersköterska. Dagen börjar med en bedömning av kärlkirurg och utifrån den initiala kliniska bedömningen avgörs sedan huruvida man ska gå vidare med korttidsvården. I de fall patienten ska fullfölja korttidsvården tas rutinprover och sjuksköterskan håller ett fördjupande informationssamtal om sjukdomen, sekundärprevention och vikten av förändring av ohälsosamma levnadsvanor samt hjälp till detta inklusive remiss till rökavvänjning. Detta dokumenteras tillsammans med ett omvårdnadsstatus och ev sårplan och kan ligga till grund för patientens vårdplan. Efter genomförda undersökningar träffar patienten kärlkirurg igen som sammanfattar dagens resultat och tillsammans med patienten tar ett behandlingsbeslut.</text:span></text:p>
      <text:p text:style-name="Standard"><text:span text:style-name="T2">KTV implementerades på Kärlmottagningen i slutet av första halvåret 2018. Under tiden har en del inskränkningar varit nödvändiga att vidta, främst pga personalmässig resursbrist, och i nuläget kommer en planering för anpassning av konceptet till det stundande införandet av ”Patientcentrerat och sammanhållet vårdförlopp Kritisk ischemi” startas. I samband med detta är det önskvärt att en systematisk utvärdering av projektet genomförs men i väntan på det har fem stickprov granskats. Av dessa fem patienter var fyra stycken remisspatienter och en patient fångades upp via telefonkontakt med Kärlmottagningen. Tiden från remissbedömning till mottagningsbesök var åtta dagar (medelvärde) och behandlingsbeslut togs i fyra av fallen samma dag som mottagningsbesöket, i det sista fallet togs det tre dagar senare. Endast en av patienterna gick vidare till revaskularisering och den genomfördes 12 dagar efter behandlingsbeslutet. I samband med granskning och utvärdering av projektet finns även önskemålet</text:span><text:bookmark text:name="Bookmark"/><text:span text:style-name="T2"> om att införa instrument för att mäta patienternas hälsoutfall och då specifikt hälsorelaterad livskvalitet och upplevelse av delaktighet i den egna vå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91cm" fo:margin-bottom="0.071cm" fo:line-height="100%"/>
      <style:text-properties fo:color="#535353" style:font-name="Arial1" fo:font-size="20pt" style:font-name-asian="Times New Roman1" style:font-size-asian="20pt" style:language-asian="sv" style:country-asian="SE" style:font-name-complex="Arial2" style:font-size-complex="20pt"/>
    </style:style>
    <style:style style:name="Normal_20__28_Web_29_" style:display-name="Normal (Web)" style:family="paragraph" style:parent-style-name="Standard" style:default-outline-level="" style:list-style-name="">
      <style:paragraph-properties fo:margin-top="0cm" fo:margin-bottom="0.423cm" style:line-height-at-least="0.529cm"/>
      <style:text-properties fo:color="#464646" style:font-name="Times New Roman" fo:font-size="12pt" style:font-name-asian="Times New Roman1" style:font-size-asian="12pt" style:language-asian="sv" style:country-asian="SE"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Rubrik_20_2_20_Char" style:display-name="Rubrik 2 Char" style:family="text" style:parent-style-name="Default_20_Paragraph_20_Font">
      <style:text-properties fo:color="#535353" style:font-name="Arial1" fo:font-size="20pt" style:font-name-asian="Times New Roman1" style:font-size-asian="20pt" style:language-asian="sv" style:country-asian="SE" style:font-name-complex="Arial2" style:font-size-complex="2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ny Östlund</meta:initial-creator>
    <dc:creator>Jenny Östlund</dc:creator>
    <meta:editing-cycles>10</meta:editing-cycles>
    <meta:creation-date>2020-02-19T10:59:00</meta:creation-date>
    <dc:date>2020-02-28T10:08:00</dc:date>
    <meta:editing-duration>PT24M48S</meta:editing-duration>
    <meta:generator>OpenOffice/4.1.7$Win32 OpenOffice.org_project/417m1$Build-9800</meta:generator>
    <meta:document-statistic meta:table-count="0" meta:image-count="0" meta:object-count="0" meta:page-count="1" meta:paragraph-count="5" meta:word-count="596" meta:character-count="4376"/>
    <meta:user-defined meta:name="AppVersion">15.0000</meta:user-defined>
    <meta:user-defined meta:name="Company">Västra Götalandsregion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DEF27C3" xlink:href=""/>
  </office:meta>
</office:document-meta>
</file>